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945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99pt inset #536dfe" style:vertical-align="middle"/>
      <style:paragraph-properties fo:text-align="center" fo:margin-left="0cm"/>
      <style:text-properties style:font-name="Broadway" fo:font-size="16pt" style:font-size-asian="16pt" style:font-size-complex="16pt"/>
    </style:style>
    <style:style style:name="ce51" style:family="table-cell" style:parent-style-name="Default">
      <style:table-cell-properties fo:background-color="#e0e0e0" style:text-align-source="fix" style:repeat-content="false" fo:border="0.99pt outset #000000" style:vertical-align="middle"/>
      <style:paragraph-properties fo:text-align="center" fo:margin-left="0cm"/>
      <style:text-properties style:font-name="Arial Rounded MT 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ackground-color="#ff9800" style:text-align-source="fix" style:repeat-content="false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#f57f17" style:text-align-source="fix" style:repeat-content="false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ff9800" style:text-align-source="fix" style:repeat-content="false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12121"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12121" fo:font-size="22pt" style:font-size-asian="22pt" style:font-size-complex="22pt"/>
    </style:style>
    <style:style style:name="ce2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Lucida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glyph-orientation-vertical="0" fo:background-color="#bf360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bf360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bf360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Excel_20_Built-in_20_Normal" style:data-style-name="N0">
      <style:table-cell-properties style:glyph-orientation-vertical="0" fo:background-color="#bf360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border="0.99pt inset #3d5afe" style:vertical-align="middle"/>
      <style:paragraph-properties fo:text-align="center" fo:margin-left="0cm"/>
      <style:text-properties style:font-name="Rockwell Nova Extra Bol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ackground-color="#e0e0e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 Rounded MT Bold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08">
      <style:table-cell-properties fo:background-color="#e0e0e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 Rounded MT Bold"/>
    </style:style>
    <style:style style:name="ce4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52" style:family="table-cell" style:parent-style-name="Default" style:data-style-name="N108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53" style:family="table-cell" style:parent-style-name="Default" style:data-style-name="N108">
      <style:table-cell-properties fo:background-color="#fafafa" style:text-align-source="fix" style:repeat-content="false" fo:border="0.06pt solid #000000"/>
      <style:paragraph-properties fo:text-align="center" fo:margin-left="0cm"/>
      <style:text-properties fo:color="#1a237e"/>
    </style:style>
    <style:style style:name="ce5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1a237e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5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99pt double #000000" style:border-line-width="0.018cm 0.009cm 0.009cm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37"/>
    <style:style style:name="ce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TAT DES VENTES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"/>
        <table:table-column table:style-name="co6" table:number-columns-repeated="55" table:default-cell-style-name="ce1"/>
        <table:table-row table:style-name="ro1">
          <table:table-cell table:number-columns-repeated="63"/>
        </table:table-row>
        <table:table-row table:style-name="ro1">
          <table:table-cell table:style-name="ce50" office:value-type="string" calcext:value-type="string" table:number-columns-spanned="8" table:number-rows-spanned="4">
            <text:p>CHALLENGE PANASONIC SEPTEMBRE 2020/2021</text:p>
          </table:table-cell>
          <table:covered-table-cell/>
          <table:covered-table-cell table:style-name="ce94"/>
          <table:covered-table-cell table:number-columns-repeated="5"/>
          <table:table-cell table:number-columns-repeated="55"/>
        </table:table-row>
        <table:table-row table:style-name="ro1">
          <table:covered-table-cell table:number-columns-repeated="8"/>
          <table:table-cell office:value-type="string" calcext:value-type="string">
            <text:p>DATE MAJ</text:p>
          </table:table-cell>
          <table:table-cell table:number-columns-repeated="54"/>
        </table:table-row>
        <table:table-row table:style-name="ro1">
          <table:covered-table-cell table:number-columns-repeated="8"/>
          <table:table-cell table:style-name="ce45" office:value-type="date" office:date-value="2021-06-28" calcext:value-type="date">
            <text:p>28/06/21</text:p>
          </table:table-cell>
          <table:table-cell table:number-columns-repeated="54"/>
        </table:table-row>
        <table:table-row table:style-name="ro1">
          <table:covered-table-cell table:number-columns-repeated="8"/>
          <table:table-cell table:number-columns-repeated="55"/>
        </table:table-row>
        <table:table-row table:style-name="ro1" table:number-rows-repeated="2">
          <table:table-cell table:number-columns-repeated="63"/>
        </table:table-row>
        <table:table-row table:style-name="ro2">
          <table:table-cell table:style-name="ce51" office:value-type="string" calcext:value-type="string">
            <text:p>VRP </text:p>
          </table:table-cell>
          <table:table-cell table:style-name="ce51" office:value-type="string" calcext:value-type="string">
            <text:p>NOM CLIENT </text:p>
          </table:table-cell>
          <table:table-cell table:style-name="ce95" office:value-type="string" calcext:value-type="string">
            <text:p>NOM DE LA MACHINE</text:p>
          </table:table-cell>
          <table:table-cell table:style-name="ce51" office:value-type="string" calcext:value-type="string">
            <text:p>DATE DE VENTE</text:p>
          </table:table-cell>
          <table:table-cell table:style-name="ce98" office:value-type="string" calcext:value-type="string">
            <text:p>PRIX FACTURE HT</text:p>
          </table:table-cell>
          <table:table-cell table:style-name="ce98" office:value-type="string" calcext:value-type="string">
            <text:p>PRIX TARIF HT </text:p>
          </table:table-cell>
          <table:table-cell table:style-name="ce98" office:value-type="string" calcext:value-type="string">
            <text:p>ECART </text:p>
          </table:table-cell>
          <table:table-cell table:style-name="ce95" office:value-type="string" calcext:value-type="string">
            <text:p>DATE DE LA POSE /FACTURE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14">
            <text:p>SALVATOR</text:p>
          </table:table-cell>
          <table:table-cell table:style-name="ce15" office:value-type="string" calcext:value-type="string">
            <text:p>DELFOUR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09-11" calcext:value-type="date">
            <text:p>11/09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3" table:formula="of:=[.E9]-[.F9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0-07" calcext:value-type="date">
            <text:p>07/10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ADEOT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1-03" calcext:value-type="date">
            <text:p>03/11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0]-[.F10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1-25" calcext:value-type="date">
            <text:p>25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SEBE(doublon)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0-26" calcext:value-type="date">
            <text:p>26/10/20</text:p>
          </table:table-cell>
          <table:table-cell table:style-name="ce43" table:formula="of:=16630.33/2" office:value-type="currency" office:currency="EUR" office:value="8315.165" calcext:value-type="currency">
            <text:p>8 315,17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1]-[.F11]/2" office:value-type="currency" office:currency="EUR" office:value="756.870000000001" calcext:value-type="currency">
            <text:p>756,87 €</text:p>
          </table:table-cell>
          <table:table-cell table:style-name="ce38" office:value-type="date" office:date-value="2020-11-16" calcext:value-type="date">
            <text:p>16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ARENOU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1-12" calcext:value-type="date">
            <text:p>12/11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2]-[.F12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2-02" calcext:value-type="date">
            <text:p>02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FABRE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1-13" calcext:value-type="date">
            <text:p>13/01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3]-[.F13]" office:value-type="currency" office:currency="EUR" office:value="0" calcext:value-type="currency">
            <text:p>0,00 €</text:p>
          </table:table-cell>
          <table:table-cell table:style-name="ce38" office:value-type="date" office:date-value="2021-01-25" calcext:value-type="date">
            <text:p>25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GINESTET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19" calcext:value-type="date">
            <text:p>19/01/21</text:p>
          </table:table-cell>
          <table:table-cell table:style-name="ce43" office:value-type="currency" office:currency="EUR" office:value="16264.46" calcext:value-type="currency">
            <text:p>16 264,4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3" table:formula="of:=[.E14]-[.F14]" office:value-type="currency" office:currency="EUR" office:value="403.799999999999" calcext:value-type="currency">
            <text:p>403,80 €</text:p>
          </table:table-cell>
          <table:table-cell table:style-name="ce38" office:value-type="date" office:date-value="2021-01-29" calcext:value-type="date">
            <text:p>29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ROCHET (doublon)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2-15" calcext:value-type="date">
            <text:p>15/02/21</text:p>
          </table:table-cell>
          <table:table-cell table:style-name="ce43" office:value-type="currency" office:currency="EUR" office:value="8537.02" calcext:value-type="currency">
            <text:p>8 537,02 €</text:p>
          </table:table-cell>
          <table:table-cell table:style-name="ce43" table:formula="of:=[.F13]/2" office:value-type="currency" office:currency="EUR" office:value="7558.295" calcext:value-type="currency">
            <text:p>7 558,30 €</text:p>
          </table:table-cell>
          <table:table-cell table:style-name="ce53" table:formula="of:=[.E15]-[.F15]" office:value-type="currency" office:currency="EUR" office:value="978.725" calcext:value-type="currency">
            <text:p>978,73 €</text:p>
          </table:table-cell>
          <table:table-cell table:style-name="ce38" office:value-type="date" office:date-value="2021-03-03" calcext:value-type="date">
            <text:p>03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RACHET</text:p>
          </table:table-cell>
          <table:table-cell table:style-name="ce15" office:value-type="string" calcext:value-type="string">
            <text:p>PANA T9M</text:p>
          </table:table-cell>
          <table:table-cell table:style-name="ce38" office:value-type="date" office:date-value="2021-04-14" calcext:value-type="date">
            <text:p>14/04/21</text:p>
          </table:table-cell>
          <table:table-cell table:style-name="ce43" office:value-type="currency" office:currency="EUR" office:value="15071.9" calcext:value-type="currency">
            <text:p>15 071,90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6]-[.F16]" office:value-type="currency" office:currency="EUR" office:value="-44.6900000000005" calcext:value-type="currency">
            <text:p>-44,69 €</text:p>
          </table:table-cell>
          <table:table-cell table:style-name="ce38" office:value-type="date" office:date-value="2021-05-03" calcext:value-type="date">
            <text:p>03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ROSETTA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5-10" calcext:value-type="date">
            <text:p>10/05/21</text:p>
          </table:table-cell>
          <table:table-cell table:style-name="ce43" office:value-type="currency" office:currency="EUR" office:value="16018.96" calcext:value-type="currency">
            <text:p>16 018,9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3" table:formula="of:=[.E17]-[.F17]" office:value-type="currency" office:currency="EUR" office:value="158.299999999999" calcext:value-type="currency">
            <text:p>158,30 €</text:p>
          </table:table-cell>
          <table:table-cell table:style-name="ce38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EYSIERES EMELIENNE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43" office:value-type="currency" office:currency="EUR" office:value="16018.95" calcext:value-type="currency">
            <text:p>16 018,95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3" table:formula="of:=[.E18]-[.F18]" office:value-type="currency" office:currency="EUR" office:value="158.290000000001" calcext:value-type="currency">
            <text:p>158,29 €</text:p>
          </table:table-cell>
          <table:table-cell table:style-name="ce38" office:value-type="string" calcext:value-type="string">
            <text:p>NON POSE</text:p>
          </table:table-cell>
          <table:table-cell table:style-name="ce61"/>
          <table:table-cell table:number-columns-repeated="54"/>
        </table:table-row>
        <table:table-row table:style-name="ro1">
          <table:covered-table-cell table:style-name="ce5"/>
          <table:table-cell table:style-name="ce15" office:value-type="string" calcext:value-type="string">
            <text:p>VEYSIERES SYLVIE</text:p>
          </table:table-cell>
          <table:table-cell table:style-name="ce15" office:value-type="string" calcext:value-type="string">
            <text:p>PANA T12 TRI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43" office:value-type="currency" office:currency="EUR" office:value="16018.95" calcext:value-type="currency">
            <text:p>16 018,95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9]-[.F19]" office:value-type="currency" office:currency="EUR" office:value="902.360000000001" calcext:value-type="currency">
            <text:p>902,36 €</text:p>
          </table:table-cell>
          <table:table-cell table:style-name="ce38" office:value-type="string" calcext:value-type="string">
            <text:p>NON POSE</text:p>
          </table:table-cell>
          <table:table-cell table:style-name="ce61"/>
          <table:table-cell table:number-columns-repeated="54"/>
        </table:table-row>
        <table:table-row table:style-name="ro1">
          <table:covered-table-cell table:style-name="ce5"/>
          <table:table-cell table:style-name="ce15" office:value-type="string" calcext:value-type="string">
            <text:p>BONNEFOUS (DOUBLON)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43" table:formula="of:=16097.63/2" office:value-type="currency" office:currency="EUR" office:value="8048.815" calcext:value-type="currency">
            <text:p>8 048,82 €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[.E20]-[.F20]" office:value-type="currency" office:currency="EUR" office:value="42.6549999999997" calcext:value-type="currency">
            <text:p>42,65 €</text:p>
          </table:table-cell>
          <table:table-cell table:style-name="ce15" office:value-type="string" calcext:value-type="string">
            <text:p>SEM 25</text:p>
          </table:table-cell>
          <table:table-cell table:style-name="ce61"/>
          <table:table-cell table:number-columns-repeated="54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3"/>
          <table:table-cell table:style-name="ce15"/>
          <table:table-cell table:style-name="ce61"/>
          <table:table-cell table:number-columns-repeated="54"/>
        </table:table-row>
        <table:table-row table:style-name="ro3">
          <table:covered-table-cell table:style-name="ce5"/>
          <table:table-cell table:style-name="ce16" office:value-type="string" calcext:value-type="string" table:number-columns-spanned="7" table:number-rows-spanned="1">
            <text:p>POSITION : 3</text:p>
          </table:table-cell>
          <table:covered-table-cell table:style-name="ce15"/>
          <table:covered-table-cell table:style-name="ce38"/>
          <table:covered-table-cell table:number-columns-repeated="3" table:style-name="ce43"/>
          <table:covered-table-cell table:style-name="ce38"/>
          <table:table-cell table:style-name="ce61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7" calcext:value-type="float" table:number-columns-spanned="1" table:number-rows-spanned="2">
            <text:p>7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9]+[.E10]+[.E11]+[.E12]+[.E13]+[.E14]+[.E15]" office:value-type="currency" office:currency="EUR" office:value="98135.595" calcext:value-type="currency" table:number-columns-spanned="1" table:number-rows-spanned="2">
            <text:p>98 135,6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10">
            <text:p>DELESALLE</text:p>
          </table:table-cell>
          <table:table-cell table:style-name="ce15" office:value-type="string" calcext:value-type="string">
            <text:p>PAU</text:p>
          </table:table-cell>
          <table:table-cell table:style-name="ce15" office:value-type="string" calcext:value-type="string">
            <text:p>PANA T12T</text:p>
          </table:table-cell>
          <table:table-cell table:style-name="ce38" office:value-type="date" office:date-value="2020-10-15" calcext:value-type="date">
            <text:p>15/10/20</text:p>
          </table:table-cell>
          <table:table-cell table:style-name="ce43" office:value-type="currency" office:currency="EUR" office:value="17729.86" calcext:value-type="currency">
            <text:p>17 729,8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26]-[.F26]" office:value-type="currency" office:currency="EUR" office:value="1869.2" calcext:value-type="currency">
            <text:p>1 869,2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ELLOC</text:p>
          </table:table-cell>
          <table:table-cell table:style-name="ce15" office:value-type="string" calcext:value-type="string">
            <text:p>PANA T9M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27]-[.F27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1-23" calcext:value-type="date">
            <text:p>23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ALFREDO</text:p>
          </table:table-cell>
          <table:table-cell table:style-name="ce15" office:value-type="string" calcext:value-type="string">
            <text:p>PANA T9T</text:p>
          </table:table-cell>
          <table:table-cell table:style-name="ce38" office:value-type="date" office:date-value="2020-11-06" calcext:value-type="date">
            <text:p>06/11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28]-[.F28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1-23" calcext:value-type="date">
            <text:p>23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ROCHET (doublon)</text:p>
          </table:table-cell>
          <table:table-cell table:style-name="ce15" office:value-type="string" calcext:value-type="string">
            <text:p>PANA T9T</text:p>
          </table:table-cell>
          <table:table-cell table:style-name="ce38" office:value-type="date" office:date-value="2021-02-15" calcext:value-type="date">
            <text:p>15/02/21</text:p>
          </table:table-cell>
          <table:table-cell table:style-name="ce43" office:value-type="currency" office:currency="EUR" office:value="8537.02" calcext:value-type="currency">
            <text:p>8 537,02 €</text:p>
          </table:table-cell>
          <table:table-cell table:style-name="ce43" table:formula="of:=[.F27]/2" office:value-type="currency" office:currency="EUR" office:value="7558.295" calcext:value-type="currency">
            <text:p>7 558,30 €</text:p>
          </table:table-cell>
          <table:table-cell table:style-name="ce54" table:formula="of:=[.E29]-[.F29]" office:value-type="currency" office:currency="EUR" office:value="978.725" calcext:value-type="currency">
            <text:p>978,73 €</text:p>
          </table:table-cell>
          <table:table-cell table:style-name="ce38" office:value-type="date" office:date-value="2021-03-03" calcext:value-type="date">
            <text:p>03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ENGOD (doublon)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2-25" calcext:value-type="date">
            <text:p>25/02/21</text:p>
          </table:table-cell>
          <table:table-cell table:style-name="ce43" table:formula="of:=15938.39/2" office:value-type="currency" office:currency="EUR" office:value="7969.195" calcext:value-type="currency">
            <text:p>7 969,20 €</text:p>
          </table:table-cell>
          <table:table-cell table:style-name="ce43" table:formula="of:=15860.66/2" office:value-type="currency" office:currency="EUR" office:value="7930.33" calcext:value-type="currency">
            <text:p>7 930,33 €</text:p>
          </table:table-cell>
          <table:table-cell table:style-name="ce54" table:formula="of:=[.E30]-[.F30]" office:value-type="currency" office:currency="EUR" office:value="38.8649999999998" calcext:value-type="currency">
            <text:p>38,86 €</text:p>
          </table:table-cell>
          <table:table-cell table:style-name="ce38" office:value-type="date" office:date-value="2021-03-08" calcext:value-type="date">
            <text:p>08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IOT </text:p>
          </table:table-cell>
          <table:table-cell table:style-name="ce15" office:value-type="string" calcext:value-type="string">
            <text:p>PANA T9 M </text:p>
          </table:table-cell>
          <table:table-cell table:style-name="ce38" office:value-type="date" office:date-value="2021-03-12" calcext:value-type="date">
            <text:p>12/03/21</text:p>
          </table:table-cell>
          <table:table-cell table:style-name="ce43" office:value-type="currency" office:currency="EUR" office:value="15114.69" calcext:value-type="currency">
            <text:p>15 114,69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31]-[.F31]" office:value-type="currency" office:currency="EUR" office:value="-1.89999999999964" calcext:value-type="currency">
            <text:p>-1,90 €</text:p>
          </table:table-cell>
          <table:table-cell table:style-name="ce38" office:value-type="date" office:date-value="2021-04-22" calcext:value-type="date">
            <text:p>22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EQUEHEN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3-22" calcext:value-type="date">
            <text:p>22/03/21</text:p>
          </table:table-cell>
          <table:table-cell table:style-name="ce43" office:value-type="currency" office:currency="EUR" office:value="15979.14" calcext:value-type="currency">
            <text:p>15 979,14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32]-[.F32]" office:value-type="currency" office:currency="EUR" office:value="118.48" calcext:value-type="currency">
            <text:p>118,48 €</text:p>
          </table:table-cell>
          <table:table-cell table:style-name="ce15" office:value-type="string" calcext:value-type="string">
            <text:p>SEM 26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UZAN</text:p>
          </table:table-cell>
          <table:table-cell table:style-name="ce15" office:value-type="string" calcext:value-type="string">
            <text:p>PANA T 12 MONO</text:p>
          </table:table-cell>
          <table:table-cell table:style-name="ce38" office:value-type="date" office:date-value="2021-05-07" calcext:value-type="date">
            <text:p>07/05/21</text:p>
          </table:table-cell>
          <table:table-cell table:style-name="ce43" office:value-type="currency" office:currency="EUR" office:value="15979.15" calcext:value-type="currency">
            <text:p>15 979,15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33]-[.F33]" office:value-type="currency" office:currency="EUR" office:value="118.49" calcext:value-type="currency">
            <text:p>118,49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OISEAU</text:p>
          </table:table-cell>
          <table:table-cell table:style-name="ce15" office:value-type="string" calcext:value-type="string">
            <text:p>PANA T 12 .M</text:p>
          </table:table-cell>
          <table:table-cell table:style-name="ce38" office:value-type="date" office:date-value="2021-06-22" calcext:value-type="date">
            <text:p>22/06/21</text:p>
          </table:table-cell>
          <table:table-cell table:style-name="ce43" office:value-type="currency" office:currency="EUR" office:value="16048.34" calcext:value-type="currency">
            <text:p>16 048,34 €</text:p>
          </table:table-cell>
          <table:table-cell table:style-name="ce43" office:value-type="currency" office:currency="EUR" office:value="16012.32" calcext:value-type="currency">
            <text:p>16 012,32 €</text:p>
          </table:table-cell>
          <table:table-cell table:style-name="ce54" table:formula="of:=[.E34]-[.F34]" office:value-type="currency" office:currency="EUR" office:value="36.0200000000004" calcext:value-type="currency">
            <text:p>36,02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8</text:p>
          </table:table-cell>
          <table:covered-table-cell table:number-columns-repeated="6" table:style-name="Default"/>
          <table:table-cell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4" calcext:value-type="float" table:number-columns-spanned="1" table:number-rows-spanned="2">
            <text:p>4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27]+[.E28]+[.E29]+[.E30]" office:value-type="currency" office:currency="EUR" office:value="49774.455" calcext:value-type="currency" table:number-columns-spanned="1" table:number-rows-spanned="2">
            <text:p>49 774,46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9">
            <text:p>ROQUE LUC</text:p>
          </table:table-cell>
          <table:table-cell table:style-name="ce15" office:value-type="string" calcext:value-type="string">
            <text:p>DUSSY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0-12-02" calcext:value-type="date">
            <text:p>02/12/20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E39]-[.F39]" office:value-type="currency" office:currency="EUR" office:value="0" calcext:value-type="currency">
            <text:p>0,00 €</text:p>
          </table:table-cell>
          <table:table-cell table:style-name="ce38" office:value-type="date" office:date-value="2020-12-23" calcext:value-type="date">
            <text:p>23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GOMEZ</text:p>
          </table:table-cell>
          <table:table-cell table:style-name="ce15" office:value-type="string" calcext:value-type="string">
            <text:p>PANA T9 M </text:p>
          </table:table-cell>
          <table:table-cell table:style-name="ce38" office:value-type="date" office:date-value="2020-12-07" calcext:value-type="date">
            <text:p>07/12/20</text:p>
          </table:table-cell>
          <table:table-cell table:style-name="ce43" office:value-type="currency" office:currency="EUR" office:value="14692.89" calcext:value-type="currency">
            <text:p>14 692,89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40]-[.F40]" office:value-type="currency" office:currency="EUR" office:value="-423.700000000001" calcext:value-type="currency">
            <text:p>-423,70 €</text:p>
          </table:table-cell>
          <table:table-cell table:style-name="ce38" office:value-type="date" office:date-value="2021-03-12" calcext:value-type="date">
            <text:p>12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EULE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0-12-11" calcext:value-type="date">
            <text:p>11/12/20</text:p>
          </table:table-cell>
          <table:table-cell table:style-name="ce43" office:value-type="currency" office:currency="EUR" office:value="15941.23" calcext:value-type="currency">
            <text:p>15 941,23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41]-[.F41]" office:value-type="currency" office:currency="EUR" office:value="80.5699999999997" calcext:value-type="currency">
            <text:p>80,57 €</text:p>
          </table:table-cell>
          <table:table-cell table:style-name="ce38" office:value-type="date" office:date-value="2021-01-21" calcext:value-type="date">
            <text:p>21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ASSAGNES</text:p>
          </table:table-cell>
          <table:table-cell table:style-name="ce15" office:value-type="string" calcext:value-type="string">
            <text:p>PANA T9 M </text:p>
          </table:table-cell>
          <table:table-cell table:style-name="ce38" office:value-type="date" office:date-value="2021-01-13" calcext:value-type="date">
            <text:p>13/01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4" table:formula="of:=[.E42]-[.F42]" office:value-type="currency" office:currency="EUR" office:value="0" calcext:value-type="currency">
            <text:p>0,00 €</text:p>
          </table:table-cell>
          <table:table-cell table:style-name="ce38" office:value-type="date" office:date-value="2021-02-05" calcext:value-type="date">
            <text:p>05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A SILVA</text:p>
          </table:table-cell>
          <table:table-cell table:style-name="ce15" office:value-type="string" calcext:value-type="string">
            <text:p>PANA T12 T </text:p>
          </table:table-cell>
          <table:table-cell table:style-name="ce38" office:value-type="date" office:date-value="2021-02-12" calcext:value-type="date">
            <text:p>12/02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F43]-[.E43]" office:value-type="currency" office:currency="EUR" office:value="0" calcext:value-type="currency">
            <text:p>0,00 €</text:p>
          </table:table-cell>
          <table:table-cell table:style-name="ce38" office:value-type="date" office:date-value="2021-04-22" calcext:value-type="date">
            <text:p>22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UHAMEL </text:p>
          </table:table-cell>
          <table:table-cell table:style-name="ce15" office:value-type="string" calcext:value-type="string">
            <text:p>PANA T12 T </text:p>
          </table:table-cell>
          <table:table-cell table:style-name="ce38" office:value-type="date" office:date-value="2021-03-01" calcext:value-type="date">
            <text:p>01/03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F44]-[.E44]" office:value-type="currency" office:currency="EUR" office:value="0" calcext:value-type="currency">
            <text:p>0,00 €</text:p>
          </table:table-cell>
          <table:table-cell table:style-name="ce38" office:value-type="date" office:date-value="2021-03-17" calcext:value-type="date">
            <text:p>17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ABORDE</text:p>
          </table:table-cell>
          <table:table-cell table:style-name="ce15" office:value-type="string" calcext:value-type="string">
            <text:p>PANA T 9 TRI</text:p>
          </table:table-cell>
          <table:table-cell table:style-name="ce38" office:value-type="date" office:date-value="2021-04-21" calcext:value-type="date">
            <text:p>21/04/21</text:p>
          </table:table-cell>
          <table:table-cell table:style-name="ce43" office:value-type="currency" office:currency="EUR" office:value="15116.58" calcext:value-type="currency">
            <text:p>15 116,58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F45]-[.E45]" office:value-type="currency" office:currency="EUR" office:value="0.0100000000002183" calcext:value-type="currency">
            <text:p>0,01 €</text:p>
          </table:table-cell>
          <table:table-cell table:style-name="ce38" office:value-type="date" office:date-value="0201-05-20" calcext:value-type="date">
            <text:p>20/05/0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AJAN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4-27" calcext:value-type="date">
            <text:p>27/04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F46]-[.E46]" office:value-type="currency" office:currency="EUR" office:value="0" calcext:value-type="currency">
            <text:p>0,00 €</text:p>
          </table:table-cell>
          <table:table-cell table:style-name="ce38" office:value-type="date" office:date-value="2021-06-02" calcext:value-type="date">
            <text:p>02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/>
          <table:table-cell table:style-name="ce38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 table:number-columns-spanned="7" table:number-rows-spanned="1">
            <text:p>POSITION : 2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7" calcext:value-type="float" table:number-columns-spanned="1" table:number-rows-spanned="2">
            <text:p>7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39]+[.E41]+[.E42]+[.E43]+[.E44]+[.E45]+[.E46]" office:value-type="currency" office:currency="EUR" office:value="109617.04" calcext:value-type="currency" table:number-columns-spanned="1" table:number-rows-spanned="2">
            <text:p>109 617,04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8">
            <text:p>ROSOLEN </text:p>
          </table:table-cell>
          <table:table-cell table:style-name="ce15" office:value-type="string" calcext:value-type="string">
            <text:p>CAHUZAC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0-09-21" calcext:value-type="date">
            <text:p>21/09/20</text:p>
          </table:table-cell>
          <table:table-cell table:style-name="ce43" office:value-type="currency" office:currency="EUR" office:value="17729.86" calcext:value-type="currency">
            <text:p>17 729,8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52]-[.F52]" office:value-type="currency" office:currency="EUR" office:value="1869.2" calcext:value-type="currency">
            <text:p>1 869,20 €</text:p>
          </table:table-cell>
          <table:table-cell table:style-name="ce38" office:value-type="date" office:date-value="2020-10-07" calcext:value-type="date">
            <text:p>07/10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RAULET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0-11-16" calcext:value-type="date">
            <text:p>16/11/20</text:p>
          </table:table-cell>
          <table:table-cell table:style-name="ce43" office:value-type="currency" office:currency="EUR" office:value="16956.4" calcext:value-type="currency">
            <text:p>16 956,40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53]-[.F53]" office:value-type="currency" office:currency="EUR" office:value="1095.74" calcext:value-type="currency">
            <text:p>1 095,74 €</text:p>
          </table:table-cell>
          <table:table-cell table:style-name="ce38" office:value-type="date" office:date-value="2020-12-02" calcext:value-type="date">
            <text:p>02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IAZ TENDERO</text:p>
          </table:table-cell>
          <table:table-cell table:style-name="ce15" office:value-type="string" calcext:value-type="string">
            <text:p><text:s/>PANA T9 M</text:p>
          </table:table-cell>
          <table:table-cell table:style-name="ce38" office:value-type="date" office:date-value="2021-01-26" calcext:value-type="date">
            <text:p>26/01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4" table:formula="of:=[.E54]-[.F54]" office:value-type="currency" office:currency="EUR" office:value="0" calcext:value-type="currency">
            <text:p>0,00 €</text:p>
          </table:table-cell>
          <table:table-cell table:style-name="ce38" office:value-type="date" office:date-value="2021-03-30" calcext:value-type="date">
            <text:p>30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ESSON 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2-04" calcext:value-type="date">
            <text:p>04/02/21</text:p>
          </table:table-cell>
          <table:table-cell table:style-name="ce43" office:value-type="currency" office:currency="EUR" office:value="14642.65" calcext:value-type="currency">
            <text:p>14 642,65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55]-[.F55]" office:value-type="currency" office:currency="EUR" office:value="-473.940000000001" calcext:value-type="currency">
            <text:p>-473,94 €</text:p>
          </table:table-cell>
          <table:table-cell table:style-name="ce38" office:value-type="date" office:date-value="2021-02-24" calcext:value-type="date">
            <text:p>24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EVRARD</text:p>
          </table:table-cell>
          <table:table-cell table:style-name="ce15" office:value-type="string" calcext:value-type="string">
            <text:p>PANA T12 </text:p>
          </table:table-cell>
          <table:table-cell table:style-name="ce38" office:value-type="date" office:date-value="2021-02-15" calcext:value-type="date">
            <text:p>15/02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E56]-[.F56]" office:value-type="currency" office:currency="EUR" office:value="0" calcext:value-type="currency">
            <text:p>0,00 €</text:p>
          </table:table-cell>
          <table:table-cell table:style-name="ce38" office:value-type="date" office:date-value="2021-03-02" calcext:value-type="date">
            <text:p>02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PUJOL 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3-12" calcext:value-type="date">
            <text:p>12/03/21</text:p>
          </table:table-cell>
          <table:table-cell table:style-name="ce43" office:value-type="currency" office:currency="EUR" office:value="14642.65" calcext:value-type="currency">
            <text:p>14 642,65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57]-[.F57]" office:value-type="currency" office:currency="EUR" office:value="-473.940000000001" calcext:value-type="currency">
            <text:p>-473,94 €</text:p>
          </table:table-cell>
          <table:table-cell table:style-name="ce38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AUR</text:p>
          </table:table-cell>
          <table:table-cell table:style-name="ce15" office:value-type="string" calcext:value-type="string">
            <text:p>PANA T 9 TRI</text:p>
          </table:table-cell>
          <table:table-cell table:style-name="ce38" office:value-type="date" office:date-value="2021-05-25" calcext:value-type="date">
            <text:p>25/05/21</text:p>
          </table:table-cell>
          <table:table-cell table:style-name="ce43" office:value-type="currency" office:currency="EUR" office:value="15568.75" calcext:value-type="currency">
            <text:p>15 568,75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58]-[.F58]" office:value-type="currency" office:currency="EUR" office:value="452.16" calcext:value-type="currency">
            <text:p>452,16 €</text:p>
          </table:table-cell>
          <table:table-cell table:style-name="ce38" office:value-type="date" office:date-value="2021-06-09" calcext:value-type="date">
            <text:p>09/06/21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5</text:p>
          </table:table-cell>
          <table:covered-table-cell table:number-columns-repeated="2" table:style-name="ce15"/>
          <table:covered-table-cell table:number-columns-repeated="3" table:style-name="ce43"/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5" calcext:value-type="float" table:number-columns-spanned="1" table:number-rows-spanned="2">
            <text:p>5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52]+[.E53]+[.E56]+[.E54]+[.E58]" office:value-type="currency" office:currency="EUR" office:value="81232.26" calcext:value-type="currency" table:number-columns-spanned="1" table:number-rows-spanned="2">
            <text:p>81 232,26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12">
            <text:p>DEBAT</text:p>
          </table:table-cell>
          <table:table-cell table:style-name="ce15" office:value-type="string" calcext:value-type="string">
            <text:p>CANAL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0-12-02" calcext:value-type="date">
            <text:p>02/12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3]-[.F63]" office:value-type="currency" office:currency="EUR" office:value="773.459999999999" calcext:value-type="currency">
            <text:p>773,46 €</text:p>
          </table:table-cell>
          <table:table-cell table:style-name="ce38" office:value-type="date" office:date-value="2021-02-08" calcext:value-type="date">
            <text:p>08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ALET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1-07" calcext:value-type="date">
            <text:p>07/01/21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64]-[.F64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1-01-25" calcext:value-type="date">
            <text:p>25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E BON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21" calcext:value-type="date">
            <text:p>21/01/21</text:p>
          </table:table-cell>
          <table:table-cell table:style-name="ce43" office:value-type="currency" office:currency="EUR" office:value="16795.26" calcext:value-type="currency">
            <text:p>16 795,2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5]-[.F65]" office:value-type="currency" office:currency="EUR" office:value="934.599999999999" calcext:value-type="currency">
            <text:p>934,60 €</text:p>
          </table:table-cell>
          <table:table-cell table:style-name="ce38" office:value-type="date" office:date-value="2021-02-08" calcext:value-type="date">
            <text:p>08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AIGNEAU 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26" calcext:value-type="date">
            <text:p>26/01/21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6]-[.F66]" office:value-type="currency" office:currency="EUR" office:value="773.459999999999" calcext:value-type="currency">
            <text:p>773,46 €</text:p>
          </table:table-cell>
          <table:table-cell table:style-name="ce38" office:value-type="date" office:date-value="2021-02-08" calcext:value-type="date">
            <text:p>08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EDART 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2-24" calcext:value-type="date">
            <text:p>24/02/21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7]-[.F67]" office:value-type="currency" office:currency="EUR" office:value="773.459999999999" calcext:value-type="currency">
            <text:p>773,46 €</text:p>
          </table:table-cell>
          <table:table-cell table:style-name="ce38" office:value-type="date" office:date-value="2021-03-17" calcext:value-type="date">
            <text:p>17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PUJOS MICHEL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3-15" calcext:value-type="date">
            <text:p>15/03/21</text:p>
          </table:table-cell>
          <table:table-cell table:style-name="ce43" office:value-type="currency" office:currency="EUR" office:value="16113.74" calcext:value-type="currency">
            <text:p>16 113,74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8]-[.F68]" office:value-type="currency" office:currency="EUR" office:value="253.08" calcext:value-type="currency">
            <text:p>253,08 €</text:p>
          </table:table-cell>
          <table:table-cell table:style-name="ce38" office:value-type="date" office:date-value="2021-03-31" calcext:value-type="date">
            <text:p>31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ESCAMPS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3-24" calcext:value-type="date">
            <text:p>24/03/21</text:p>
          </table:table-cell>
          <table:table-cell table:style-name="ce43" office:value-type="currency" office:currency="EUR" office:value="16113.74" calcext:value-type="currency">
            <text:p>16 113,74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69]-[.F69]" office:value-type="currency" office:currency="EUR" office:value="253.08" calcext:value-type="currency">
            <text:p>253,08 €</text:p>
          </table:table-cell>
          <table:table-cell table:style-name="ce38" office:value-type="date" office:date-value="2021-04-14" calcext:value-type="date">
            <text:p>14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ASQUEZ</text:p>
          </table:table-cell>
          <table:table-cell table:style-name="ce15" office:value-type="string" calcext:value-type="string">
            <text:p>PANA T 12 M </text:p>
          </table:table-cell>
          <table:table-cell table:style-name="ce38" office:value-type="date" office:date-value="2021-04-26" calcext:value-type="date">
            <text:p>26/04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E70]-[.F70]" office:value-type="currency" office:currency="EUR" office:value="0" calcext:value-type="currency">
            <text:p>0,00 €</text:p>
          </table:table-cell>
          <table:table-cell table:style-name="ce38" office:value-type="string" calcext:value-type="string">
            <text:p>EN COURS 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OJICA</text:p>
          </table:table-cell>
          <table:table-cell table:style-name="ce15" office:value-type="string" calcext:value-type="string">
            <text:p>PANA T 12 M </text:p>
          </table:table-cell>
          <table:table-cell table:style-name="ce38" office:value-type="date" office:date-value="2021-06-03" calcext:value-type="date">
            <text:p>03/06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54" table:formula="of:=[.E71]-[.F71]" office:value-type="currency" office:currency="EUR" office:value="0" calcext:value-type="currency">
            <text:p>0,00 €</text:p>
          </table:table-cell>
          <table:table-cell table:style-name="ce38" office:value-type="string" calcext:value-type="string">
            <text:p>NON POSE 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/>
          <table:table-cell table:style-name="ce38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/>
          <table:table-cell table:style-name="ce38"/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1 </text:p>
          </table:table-cell>
          <table:covered-table-cell table:number-columns-repeated="2" table:style-name="ce15"/>
          <table:covered-table-cell table:number-columns-repeated="3" table:style-name="ce43"/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7" calcext:value-type="float" table:number-columns-spanned="1" table:number-rows-spanned="2">
            <text:p>7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63]+[.E64]+[.E65]+[.E66]+[.E67]+[.E68]+[.E69]" office:value-type="currency" office:currency="EUR" office:value="115559.22" calcext:value-type="currency" table:number-columns-spanned="1" table:number-rows-spanned="2">
            <text:p>115 559,22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11">
            <text:p>HEURET </text:p>
          </table:table-cell>
          <table:table-cell table:style-name="ce15" office:value-type="string" calcext:value-type="string">
            <text:p>BRESDIN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09-04" calcext:value-type="date">
            <text:p>04/09/20</text:p>
          </table:table-cell>
          <table:table-cell table:style-name="ce43" office:value-type="currency" office:currency="EUR" office:value="14910.9" calcext:value-type="currency">
            <text:p>14 910,90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78]-[.F78]" office:value-type="currency" office:currency="EUR" office:value="-205.69" calcext:value-type="currency">
            <text:p>-205,69 €</text:p>
          </table:table-cell>
          <table:table-cell table:style-name="ce38" office:value-type="date" office:date-value="2020-09-30" calcext:value-type="date">
            <text:p>30/09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ORTAJADA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79]-[.F79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1-27" calcext:value-type="date">
            <text:p>27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OURGEOIS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2-07" calcext:value-type="date">
            <text:p>07/12/20</text:p>
          </table:table-cell>
          <table:table-cell table:style-name="ce43" office:value-type="currency" office:currency="EUR" office:value="15114.69" calcext:value-type="currency">
            <text:p>15 114,69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80]-[.F80]" office:value-type="currency" office:currency="EUR" office:value="-1.89999999999964" calcext:value-type="currency">
            <text:p>-1,90 €</text:p>
          </table:table-cell>
          <table:table-cell table:style-name="ce38" office:value-type="date" office:date-value="2021-01-20" calcext:value-type="date">
            <text:p>20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ARCHE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21" calcext:value-type="date">
            <text:p>21/01/21</text:p>
          </table:table-cell>
          <table:table-cell table:style-name="ce43" office:value-type="currency" office:currency="EUR" office:value="16251.18" calcext:value-type="currency">
            <text:p>16 251,18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81]-[.F81]" office:value-type="currency" office:currency="EUR" office:value="390.52" calcext:value-type="currency">
            <text:p>390,52 €</text:p>
          </table:table-cell>
          <table:table-cell table:style-name="ce38" office:value-type="date" office:date-value="2021-02-10" calcext:value-type="date">
            <text:p>10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ILLENEUVE(doublon)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4-19" calcext:value-type="date">
            <text:p>19/04/21</text:p>
          </table:table-cell>
          <table:table-cell table:style-name="ce43" table:formula="of:=15797.15/2" office:value-type="currency" office:currency="EUR" office:value="7898.575" calcext:value-type="currency">
            <text:p>7 898,58 €</text:p>
          </table:table-cell>
          <table:table-cell table:style-name="ce43" table:formula="of:=15861.66/2" office:value-type="currency" office:currency="EUR" office:value="7930.83" calcext:value-type="currency">
            <text:p>7 930,83 €</text:p>
          </table:table-cell>
          <table:table-cell table:style-name="ce43" table:formula="of:=[.E82]-[.F82]" office:value-type="currency" office:currency="EUR" office:value="-32.2550000000001" calcext:value-type="currency">
            <text:p>-32,26 €</text:p>
          </table:table-cell>
          <table:table-cell table:style-name="ce38" office:value-type="date" office:date-value="2021-05-10" calcext:value-type="date">
            <text:p>10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ALVES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5-25" calcext:value-type="date">
            <text:p>25/05/21</text:p>
          </table:table-cell>
          <table:table-cell table:style-name="ce43" office:value-type="currency" office:currency="EUR" office:value="16012.32" calcext:value-type="currency">
            <text:p>16 012,32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83]-[.F83]" office:value-type="currency" office:currency="EUR" office:value="151.66" calcext:value-type="currency">
            <text:p>151,66 €</text:p>
          </table:table-cell>
          <table:table-cell table:style-name="ce38" office:value-type="date" office:date-value="2021-06-15" calcext:value-type="date">
            <text:p>15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ERGE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5-28" calcext:value-type="date">
            <text:p>28/05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43" table:formula="of:=[.E84]-[.F84]" office:value-type="currency" office:currency="EUR" office:value="0" calcext:value-type="currency">
            <text:p>0,00 €</text:p>
          </table:table-cell>
          <table:table-cell table:style-name="ce38" office:value-type="date" office:date-value="2021-06-11" calcext:value-type="date">
            <text:p>11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ONNEFOUS (DOUBLON)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43" table:formula="of:=16097.63/2" office:value-type="currency" office:currency="EUR" office:value="8048.815" calcext:value-type="currency">
            <text:p>8 048,82 €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[.E85]-[.F85]" office:value-type="currency" office:currency="EUR" office:value="42.6549999999997" calcext:value-type="currency">
            <text:p>42,65 €</text:p>
          </table:table-cell>
          <table:table-cell table:style-name="ce15" office:value-type="string" calcext:value-type="string">
            <text:p>SEM 25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GARCES</text:p>
          </table:table-cell>
          <table:table-cell table:style-name="ce15" office:value-type="string" calcext:value-type="string">
            <text:p>PANA T12 TRI </text:p>
          </table:table-cell>
          <table:table-cell table:style-name="ce38" office:value-type="date" office:date-value="2021-06-17" calcext:value-type="date">
            <text:p>17/06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43" table:formula="of:=[.E86]-[.F86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ARRE (DOUBLON)</text:p>
          </table:table-cell>
          <table:table-cell table:style-name="ce15" office:value-type="string" calcext:value-type="string">
            <text:p>PANA T 12 .M</text:p>
          </table:table-cell>
          <table:table-cell table:style-name="ce38" office:value-type="date" office:date-value="2021-06-16" calcext:value-type="date">
            <text:p>16/06/21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[.E87]-[.F87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6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4" calcext:value-type="float" table:number-columns-spanned="1" table:number-rows-spanned="2">
            <text:p>4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79]+[.E81]+[.E84]+[.E83]" office:value-type="currency" office:currency="EUR" office:value="64909.94" calcext:value-type="currency" table:number-columns-spanned="1" table:number-rows-spanned="2">
            <text:p>64 909,94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5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AGEZ</text:p>
          </table:table-cell>
          <table:table-cell table:style-name="ce15" office:value-type="string" calcext:value-type="string">
            <text:p>SEBE(doublon)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0-26" calcext:value-type="date">
            <text:p>26/10/20</text:p>
          </table:table-cell>
          <table:table-cell table:style-name="ce43" table:formula="of:=16630.33/2" office:value-type="currency" office:currency="EUR" office:value="8315.165" calcext:value-type="currency">
            <text:p>8 315,17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92]-[.F92]/2" office:value-type="currency" office:currency="EUR" office:value="756.870000000001" calcext:value-type="currency">
            <text:p>756,87 €</text:p>
          </table:table-cell>
          <table:table-cell table:style-name="ce38" office:value-type="date" office:date-value="2020-11-16" calcext:value-type="date">
            <text:p>16/11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PERRY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93]-[.F93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0-12-23" calcext:value-type="date">
            <text:p>23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HEVENIN</text:p>
          </table:table-cell>
          <table:table-cell table:style-name="ce15" office:value-type="string" calcext:value-type="string">
            <text:p>PANA T 9 MONO</text:p>
          </table:table-cell>
          <table:table-cell table:style-name="ce38" office:value-type="date" office:date-value="2021-05-12" calcext:value-type="date">
            <text:p>12/05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4" table:formula="of:=[.E94]-[.F94]" office:value-type="currency" office:currency="EUR" office:value="0" calcext:value-type="currency">
            <text:p>0,00 €</text:p>
          </table:table-cell>
          <table:table-cell table:style-name="ce38" office:value-type="date" office:date-value="2021-03-12" calcext:value-type="date">
            <text:p>12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10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3" calcext:value-type="float" table:number-columns-spanned="1" table:number-rows-spanned="2">
            <text:p>3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92]+[.E93]+[.E94]" office:value-type="currency" office:currency="EUR" office:value="40065.875" calcext:value-type="currency" table:number-columns-spanned="1" table:number-rows-spanned="2">
            <text:p>40 065,88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5">
            <text:p>FIOR</text:p>
          </table:table-cell>
          <table:table-cell table:style-name="ce15" office:value-type="string" calcext:value-type="string">
            <text:p>BASTIAT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0-11-26" calcext:value-type="date">
            <text:p>26/11/20</text:p>
          </table:table-cell>
          <table:table-cell table:style-name="ce43" office:value-type="currency" office:currency="EUR" office:value="17444.93" calcext:value-type="currency">
            <text:p>17 444,93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101]-[.F101]" office:value-type="currency" office:currency="EUR" office:value="1584.27" calcext:value-type="currency">
            <text:p>1 584,27 €</text:p>
          </table:table-cell>
          <table:table-cell table:style-name="ce38" office:value-type="date" office:date-value="2020-12-31" calcext:value-type="date">
            <text:p>31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UBEZ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2-10" calcext:value-type="date">
            <text:p>10/02/21</text:p>
          </table:table-cell>
          <table:table-cell table:style-name="ce43" office:value-type="currency" office:currency="EUR" office:value="15605.12" calcext:value-type="currency">
            <text:p>15 605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02]-[.F102]" office:value-type="currency" office:currency="EUR" office:value="488.530000000001" calcext:value-type="currency">
            <text:p>488,53 €</text:p>
          </table:table-cell>
          <table:table-cell table:style-name="ce38" office:value-type="date" office:date-value="2021-05-25" calcext:value-type="date">
            <text:p>25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INCENT</text:p>
          </table:table-cell>
          <table:table-cell table:style-name="ce15" office:value-type="string" calcext:value-type="string">
            <text:p>PANA T9M</text:p>
          </table:table-cell>
          <table:table-cell table:style-name="ce38" office:value-type="date" office:date-value="2021-04-21" calcext:value-type="date">
            <text:p>21/04/21</text:p>
          </table:table-cell>
          <table:table-cell table:style-name="ce43" office:value-type="currency" office:currency="EUR" office:value="15608.91" calcext:value-type="currency">
            <text:p>15 608,91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03]-[.F103]" office:value-type="currency" office:currency="EUR" office:value="492.32" calcext:value-type="currency">
            <text:p>492,32 €</text:p>
          </table:table-cell>
          <table:table-cell table:style-name="ce38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11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2" calcext:value-type="float" table:number-columns-spanned="1" table:number-rows-spanned="2">
            <text:p>2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01]+[.E102]" office:value-type="currency" office:currency="EUR" office:value="33050.05" calcext:value-type="currency" table:number-columns-spanned="1" table:number-rows-spanned="2">
            <text:p>33 050,05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CAYLA</text:p>
          </table:table-cell>
          <table:table-cell table:style-name="ce15" office:value-type="string" calcext:value-type="string">
            <text:p>AVERSANG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1-25" calcext:value-type="date">
            <text:p>25/11/20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3" table:formula="of:=[.E109]-[.F109]" office:value-type="currency" office:currency="EUR" office:value="0" calcext:value-type="currency">
            <text:p>0,00 €</text:p>
          </table:table-cell>
          <table:table-cell table:style-name="ce38" office:value-type="date" office:date-value="2021-02-01" calcext:value-type="date">
            <text:p>01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ELUC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0-12-21" calcext:value-type="date">
            <text:p>21/12/20</text:p>
          </table:table-cell>
          <table:table-cell table:style-name="ce43" office:value-type="currency" office:currency="EUR" office:value="14218.01" calcext:value-type="currency">
            <text:p>14 218,01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110]-[.F110]" office:value-type="currency" office:currency="EUR" office:value="-1642.65" calcext:value-type="currency">
            <text:p>-1 642,65 €</text:p>
          </table:table-cell>
          <table:table-cell table:style-name="ce38" office:value-type="date" office:date-value="2021-01-05" calcext:value-type="date">
            <text:p>05/01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FLORET MIGUET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4-13" calcext:value-type="date">
            <text:p>13/04/21</text:p>
          </table:table-cell>
          <table:table-cell table:style-name="ce43" office:value-type="currency" office:currency="EUR" office:value="13560.18" calcext:value-type="currency">
            <text:p>13 560,18 €</text:p>
          </table:table-cell>
          <table:table-cell table:style-name="ce43" office:value-type="currency" office:currency="EUR" office:value="15861.66" calcext:value-type="currency">
            <text:p>15 861,66 €</text:p>
          </table:table-cell>
          <table:table-cell table:style-name="ce43" table:formula="of:=[.E111]-[.F111]" office:value-type="currency" office:currency="EUR" office:value="-2301.48" calcext:value-type="currency">
            <text:p>-2 301,48 €</text:p>
          </table:table-cell>
          <table:table-cell table:style-name="ce38" office:value-type="date" office:date-value="2021-05-04" calcext:value-type="date">
            <text:p>04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112]-[.F11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113]-[.F11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79" office:value-type="string" calcext:value-type="string" table:number-columns-spanned="7" table:number-rows-spanned="1">
            <text:p>POSITION : 16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09]" office:value-type="currency" office:currency="EUR" office:value="15116.59" calcext:value-type="currency" table:number-columns-spanned="1" table:number-rows-spanned="2">
            <text:p>15 116,59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9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7">
            <text:p>PLISSON</text:p>
          </table:table-cell>
          <table:table-cell table:style-name="ce15" office:value-type="string" calcext:value-type="string">
            <text:p>LEURIDAN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3" office:value-type="currency" office:currency="EUR" office:value="15416.11" calcext:value-type="currency">
            <text:p>15 416,11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18]-[.F118]" office:value-type="currency" office:currency="EUR" office:value="299.52" calcext:value-type="currency">
            <text:p>299,52 €</text:p>
          </table:table-cell>
          <table:table-cell table:style-name="ce38" office:value-type="date" office:date-value="2021-02-08" calcext:value-type="date">
            <text:p>08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EVEZAC </text:p>
          </table:table-cell>
          <table:table-cell table:style-name="ce15" office:value-type="string" calcext:value-type="string">
            <text:p>PANA T 9 M </text:p>
          </table:table-cell>
          <table:table-cell table:style-name="ce38" office:value-type="date" office:date-value="2021-04-22" calcext:value-type="date">
            <text:p>22/04/21</text:p>
          </table:table-cell>
          <table:table-cell table:style-name="ce43" office:value-type="currency" office:currency="EUR" office:value="15890.04" calcext:value-type="currency">
            <text:p>15 890,04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19]-[.F119]" office:value-type="currency" office:currency="EUR" office:value="773.450000000001" calcext:value-type="currency">
            <text:p>773,45 €</text:p>
          </table:table-cell>
          <table:table-cell table:style-name="ce38" office:value-type="date" office:date-value="2021-05-10" calcext:value-type="date">
            <text:p>10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12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2" calcext:value-type="float" table:number-columns-spanned="1" table:number-rows-spanned="2">
            <text:p>2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18]+[.E119]" office:value-type="currency" office:currency="EUR" office:value="31306.15" calcext:value-type="currency" table:number-columns-spanned="1" table:number-rows-spanned="2">
            <text:p>31 306,15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9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12">
            <text:p>CALARCO</text:p>
          </table:table-cell>
          <table:table-cell table:style-name="ce15" office:value-type="string" calcext:value-type="string">
            <text:p>DE TONARY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09-08" calcext:value-type="date">
            <text:p>08/09/20</text:p>
          </table:table-cell>
          <table:table-cell table:style-name="ce43" office:value-type="currency" office:currency="EUR" office:value="13120.38" calcext:value-type="currency">
            <text:p>13 120,38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28]-[.F128]" office:value-type="currency" office:currency="EUR" office:value="-1996.21" calcext:value-type="currency">
            <text:p>-1 996,21 €</text:p>
          </table:table-cell>
          <table:table-cell table:style-name="ce38" office:value-type="date" office:date-value="2020-12-14" calcext:value-type="date">
            <text:p>14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ERWIT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09-25" calcext:value-type="date">
            <text:p>25/09/20</text:p>
          </table:table-cell>
          <table:table-cell table:style-name="ce43" office:value-type="currency" office:currency="EUR" office:value="12586.73" calcext:value-type="currency">
            <text:p>12 586,73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29]-[.F129]" office:value-type="currency" office:currency="EUR" office:value="-2529.86" calcext:value-type="currency">
            <text:p>-2 529,86 €</text:p>
          </table:table-cell>
          <table:table-cell table:style-name="ce38" office:value-type="date" office:date-value="2020-12-23" calcext:value-type="date">
            <text:p>23/12/20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ARSALOUX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2-19" calcext:value-type="date">
            <text:p>19/02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43" table:formula="of:=[.E130]-[.F130]" office:value-type="currency" office:currency="EUR" office:value="0" calcext:value-type="currency">
            <text:p>0,00 €</text:p>
          </table:table-cell>
          <table:table-cell table:style-name="ce38" office:value-type="date" office:date-value="20213-03-18" calcext:value-type="date">
            <text:p>18/03/13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SOUMAGNAC</text:p>
          </table:table-cell>
          <table:table-cell table:style-name="ce15" office:value-type="string" calcext:value-type="string">
            <text:p>PANA T 9 M </text:p>
          </table:table-cell>
          <table:table-cell table:style-name="ce38" office:value-type="date" office:date-value="2021-03-25" calcext:value-type="date">
            <text:p>25/03/21</text:p>
          </table:table-cell>
          <table:table-cell table:style-name="ce43" office:value-type="currency" office:currency="EUR" office:value="15152.6" calcext:value-type="currency">
            <text:p>15 152,60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31]-[.F131]" office:value-type="currency" office:currency="EUR" office:value="36.0100000000002" calcext:value-type="currency">
            <text:p>36,01 €</text:p>
          </table:table-cell>
          <table:table-cell table:style-name="ce38" office:value-type="date" office:date-value="2021-04-27" calcext:value-type="date">
            <text:p>27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HARBONNEL</text:p>
          </table:table-cell>
          <table:table-cell table:style-name="ce15" office:value-type="string" calcext:value-type="string">
            <text:p>PANA T9 M</text:p>
          </table:table-cell>
          <table:table-cell table:style-name="ce38" office:value-type="date" office:date-value="2021-04-09" calcext:value-type="date">
            <text:p>09/04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32]-[.F132]" office:value-type="currency" office:currency="EUR" office:value="0" calcext:value-type="currency">
            <text:p>0,00 €</text:p>
          </table:table-cell>
          <table:table-cell table:style-name="ce38" office:value-type="date" office:date-value="2021-05-07" calcext:value-type="date">
            <text:p>07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AURY</text:p>
          </table:table-cell>
          <table:table-cell table:style-name="ce15" office:value-type="string" calcext:value-type="string">
            <text:p>PANA T 12 M </text:p>
          </table:table-cell>
          <table:table-cell table:style-name="ce38" office:value-type="date" office:date-value="2021-04-21" calcext:value-type="date">
            <text:p>21/04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43" table:formula="of:=[.E133]-[.F133]" office:value-type="currency" office:currency="EUR" office:value="0" calcext:value-type="currency">
            <text:p>0,00 €</text:p>
          </table:table-cell>
          <table:table-cell table:style-name="ce38" office:value-type="date" office:date-value="2021-05-18" calcext:value-type="date">
            <text:p>18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RODRIGUES</text:p>
          </table:table-cell>
          <table:table-cell table:style-name="ce15" office:value-type="string" calcext:value-type="string">
            <text:p>PANA T 9M</text:p>
          </table:table-cell>
          <table:table-cell table:style-name="ce38" office:value-type="date" office:date-value="2021-04-28" calcext:value-type="date">
            <text:p>28/04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34]-[.F134]" office:value-type="currency" office:currency="EUR" office:value="0" calcext:value-type="currency">
            <text:p>0,00 €</text:p>
          </table:table-cell>
          <table:table-cell table:style-name="ce38" office:value-type="date" office:date-value="2021-05-25" calcext:value-type="date">
            <text:p>25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PORTIER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5-07" calcext:value-type="date">
            <text:p>07/05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43" table:formula="of:=[.E135]-[.F135]" office:value-type="currency" office:currency="EUR" office:value="0" calcext:value-type="currency">
            <text:p>0,00 €</text:p>
          </table:table-cell>
          <table:table-cell table:style-name="ce38" office:value-type="date" office:date-value="2021-06-21" calcext:value-type="date">
            <text:p>21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HOURY</text:p>
          </table:table-cell>
          <table:table-cell table:style-name="ce15" office:value-type="string" calcext:value-type="string">
            <text:p>PANA T 9 MONO</text:p>
          </table:table-cell>
          <table:table-cell table:style-name="ce38" office:value-type="date" office:date-value="2021-06-01" calcext:value-type="date">
            <text:p>01/06/21</text:p>
          </table:table-cell>
          <table:table-cell table:number-columns-repeated="2" table:style-name="ce43" office:value-type="currency" office:currency="EUR" office:value="15568.72" calcext:value-type="currency">
            <text:p>15 568,72 €</text:p>
          </table:table-cell>
          <table:table-cell table:style-name="ce43" table:formula="of:=[.E136]-[.F136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AUMETTRE 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6-17" calcext:value-type="date">
            <text:p>17/06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43" table:formula="of:=[.E137]-[.F137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SEM 26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GIRARDOT </text:p>
          </table:table-cell>
          <table:table-cell table:style-name="ce15" office:value-type="string" calcext:value-type="string">
            <text:p>PANA T 12 M </text:p>
          </table:table-cell>
          <table:table-cell table:style-name="ce38" office:value-type="date" office:date-value="2021-06-23" calcext:value-type="date">
            <text:p>23/06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43" table:formula="of:=[.E138]-[.F138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4</text:p>
          </table:table-cell>
          <table:covered-table-cell table:style-name="ce15"/>
          <table:covered-table-cell table:style-name="ce38"/>
          <table:covered-table-cell table:number-columns-repeated="3" table:style-name="ce43"/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6" calcext:value-type="float" table:number-columns-spanned="1" table:number-rows-spanned="2">
            <text:p>6</text:p>
          </table:table-cell>
          <table:table-cell table:style-name="ce52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30]+[.E131]+[.E132]+[.E133]+[.E134]+[.E135]" office:value-type="currency" office:currency="EUR" office:value="92967.76" calcext:value-type="currency" table:number-columns-spanned="1" table:number-rows-spanned="2">
            <text:p>92 967,76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10" table:number-columns-spanned="8" table:number-rows-spanned="1"/>
          <table:covered-table-cell table:number-columns-repeated="3" table:style-name="ce15"/>
          <table:covered-table-cell table:number-columns-repeated="3" table:style-name="ce43"/>
          <table:covered-table-cell table:style-name="ce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8">
            <text:p>DA ROCHA</text:p>
          </table:table-cell>
          <table:table-cell table:style-name="ce15" office:value-type="string" calcext:value-type="string">
            <text:p>ALLEMANE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0-10-22" calcext:value-type="date">
            <text:p>22/10/20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43]-[.F143]" office:value-type="currency" office:currency="EUR" office:value="1517.53" calcext:value-type="currency">
            <text:p>1 517,53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4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5"/>
          <table:covered-table-cell table:number-columns-repeated="2" table:style-name="ce43"/>
          <table:covered-table-cell table:style-name="ce43" table:formula="of:=[.E153]-[.F153]" office:value-type="currency" office:currency="EUR" office:value="0" calcext:value-type="currency">
            <text:p>0,00 €</text:p>
          </table:covered-table-cell>
          <table:covered-table-cell table:style-name="ce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5">
            <text:p>VISSE </text:p>
          </table:table-cell>
          <table:table-cell table:style-name="ce15" office:value-type="string" calcext:value-type="string">
            <text:p>GALORPEAU 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1-16" calcext:value-type="date">
            <text:p>16/01/21</text:p>
          </table:table-cell>
          <table:table-cell table:style-name="ce43" office:value-type="currency" office:currency="EUR" office:value="16634.12" calcext:value-type="currency">
            <text:p>16 634,1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54]-[.F154]" office:value-type="currency" office:currency="EUR" office:value="1517.53" calcext:value-type="currency">
            <text:p>1 517,53 €</text:p>
          </table:table-cell>
          <table:table-cell table:style-name="ce38" office:value-type="date" office:date-value="2021-02-15" calcext:value-type="date">
            <text:p>15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ERLUREAU/JIMENEZ</text:p>
          </table:table-cell>
          <table:table-cell table:style-name="ce15" office:value-type="string" calcext:value-type="string">
            <text:p>PANA T9 M</text:p>
          </table:table-cell>
          <table:table-cell table:style-name="ce38" office:value-type="date" office:date-value="2021-04-13" calcext:value-type="date">
            <text:p>13/04/21</text:p>
          </table:table-cell>
          <table:table-cell table:style-name="ce43" office:value-type="currency" office:currency="EUR" office:value="15788.62" calcext:value-type="currency">
            <text:p>15 788,6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55]-[.F155]" office:value-type="currency" office:currency="EUR" office:value="672.030000000001" calcext:value-type="currency">
            <text:p>672,03 €</text:p>
          </table:table-cell>
          <table:table-cell table:style-name="ce38" office:value-type="date" office:date-value="2021-05-27" calcext:value-type="date">
            <text:p>27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THOUNY</text:p>
          </table:table-cell>
          <table:table-cell table:style-name="ce15" office:value-type="string" calcext:value-type="string">
            <text:p>PANA T 9 TRI</text:p>
          </table:table-cell>
          <table:table-cell table:style-name="ce38" office:value-type="date" office:date-value="2021-04-29" calcext:value-type="date">
            <text:p>29/04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56]-[.F156]" office:value-type="currency" office:currency="EUR" office:value="0" calcext:value-type="currency">
            <text:p>0,00 €</text:p>
          </table:table-cell>
          <table:table-cell table:style-name="ce38" office:value-type="date" office:date-value="2021-05-26" calcext:value-type="date">
            <text:p>26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FAUCHE</text:p>
          </table:table-cell>
          <table:table-cell table:style-name="ce15" office:value-type="string" calcext:value-type="string">
            <text:p>PANA T 9 TRI</text:p>
          </table:table-cell>
          <table:table-cell table:style-name="ce38" office:value-type="date" office:date-value="2021-06-01" calcext:value-type="date">
            <text:p>01/06/21</text:p>
          </table:table-cell>
          <table:table-cell table:style-name="ce43" office:value-type="currency" office:currency="EUR" office:value="16531.19" calcext:value-type="currency">
            <text:p>16 531,19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157]-[.F157]" office:value-type="currency" office:currency="EUR" office:value="1414.6" calcext:value-type="currency">
            <text:p>1 414,60 €</text:p>
          </table:table-cell>
          <table:table-cell table:style-name="ce38" office:value-type="date" office:date-value="2021-06-21" calcext:value-type="date">
            <text:p>21/06/21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7</text:p>
          </table:table-cell>
          <table:covered-table-cell table:number-columns-repeated="2" table:style-name="ce15"/>
          <table:covered-table-cell table:number-columns-repeated="3" table:style-name="ce43"/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4" calcext:value-type="float" table:number-columns-spanned="1" table:number-rows-spanned="2">
            <text:p>4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54]+[.E155]+[.E156]+[.E157]" office:value-type="currency" office:currency="EUR" office:value="64070.52" calcext:value-type="currency" table:number-columns-spanned="1" table:number-rows-spanned="2">
            <text:p>64 070,52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VACHE</text:p>
          </table:table-cell>
          <table:table-cell table:style-name="ce15" office:value-type="string" calcext:value-type="string">
            <text:p>BREQUE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08" calcext:value-type="date">
            <text:p>08/01/21</text:p>
          </table:table-cell>
          <table:table-cell table:style-name="ce43" office:value-type="currency" office:currency="EUR" office:value="15858.77" calcext:value-type="currency">
            <text:p>15 858,77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162]-[.F162]" office:value-type="currency" office:currency="EUR" office:value="-1.88999999999942" calcext:value-type="currency">
            <text:p>-1,89 €</text:p>
          </table:table-cell>
          <table:table-cell table:style-name="ce38" office:value-type="date" office:date-value="2021-02-22" calcext:value-type="date">
            <text:p>22/02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EAUPEUX </text:p>
          </table:table-cell>
          <table:table-cell table:style-name="ce15" office:value-type="string" calcext:value-type="string">
            <text:p>PANA T 9 TRI</text:p>
          </table:table-cell>
          <table:table-cell table:style-name="ce38" office:value-type="date" office:date-value="2021-06-08" calcext:value-type="date">
            <text:p>08/06/21</text:p>
          </table:table-cell>
          <table:table-cell table:style-name="ce48" office:value-type="string" calcext:value-type="string" table:number-columns-spanned="4" table:number-rows-spanned="1">
            <text:p>RUPTURE STOCK CHALLENGE (07/06/2021)</text:p>
          </table:table-cell>
          <table:covered-table-cell table:number-columns-repeated="2" table:style-name="ce43"/>
          <table:covered-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164]-[.F164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167]-[.F16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4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7">
            <text:p>MAGUEROT</text:p>
          </table:table-cell>
          <table:table-cell table:style-name="ce15" office:value-type="string" calcext:value-type="string">
            <text:p>DUFOUR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1-27" calcext:value-type="date">
            <text:p>27/01/21</text:p>
          </table:table-cell>
          <table:table-cell table:number-columns-repeated="2" table:style-name="ce43" office:value-type="currency" office:currency="EUR" office:value="15860.66" calcext:value-type="currency">
            <text:p>15 860,66 €</text:p>
          </table:table-cell>
          <table:table-cell table:style-name="ce54" table:formula="of:=[.E171]-[.F171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ALOGE</text:p>
          </table:table-cell>
          <table:table-cell table:style-name="ce15" office:value-type="string" calcext:value-type="string">
            <text:p>PANA T9</text:p>
          </table:table-cell>
          <table:table-cell table:style-name="ce38" office:value-type="date" office:date-value="2021-01-28" calcext:value-type="date">
            <text:p>28/01/21</text:p>
          </table:table-cell>
          <table:table-cell table:style-name="ce43" office:value-type="currency" office:currency="EUR" office:value="14506.16" calcext:value-type="currency">
            <text:p>14 506,16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72]-[.F172]" office:value-type="currency" office:currency="EUR" office:value="-610.43" calcext:value-type="currency">
            <text:p>-610,43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73]-[.F17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74]-[.F174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75]-[.F175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76]-[.F176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77]-[.F17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MAISONNEUVE</text:p>
          </table:table-cell>
          <table:table-cell table:style-name="ce15" office:value-type="string" calcext:value-type="string">
            <text:p>BRUNET</text:p>
          </table:table-cell>
          <table:table-cell table:style-name="ce15" office:value-type="string" calcext:value-type="string">
            <text:p>PANA T 9 M </text:p>
          </table:table-cell>
          <table:table-cell table:style-name="ce38" office:value-type="date" office:date-value="2021-03-24" calcext:value-type="date">
            <text:p>24/03/21</text:p>
          </table:table-cell>
          <table:table-cell table:style-name="ce43" office:value-type="currency" office:currency="EUR" office:value="14642.65" calcext:value-type="currency">
            <text:p>14 642,65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81]-[.F181]" office:value-type="currency" office:currency="EUR" office:value="-473.940000000001" calcext:value-type="currency">
            <text:p>-473,94 €</text:p>
          </table:table-cell>
          <table:table-cell table:style-name="ce38" office:value-type="date" office:date-value="2021-04-20" calcext:value-type="date">
            <text:p>20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BLEUZE</text:p>
          </table:table-cell>
          <table:table-cell table:style-name="ce15" office:value-type="string" calcext:value-type="string">
            <text:p>PANA T9 M</text:p>
          </table:table-cell>
          <table:table-cell table:style-name="ce38" office:value-type="date" office:date-value="2021-04-15" calcext:value-type="date">
            <text:p>15/04/21</text:p>
          </table:table-cell>
          <table:table-cell table:style-name="ce43" office:value-type="currency" office:currency="EUR" office:value="15163.98" calcext:value-type="currency">
            <text:p>15 163,98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4" table:formula="of:=[.E182]-[.F182]" office:value-type="currency" office:currency="EUR" office:value="47.3899999999994" calcext:value-type="currency">
            <text:p>47,39 €</text:p>
          </table:table-cell>
          <table:table-cell table:style-name="ce38" office:value-type="date" office:date-value="2021-05-04" calcext:value-type="date">
            <text:p>04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MCKAY </text:p>
          </table:table-cell>
          <table:table-cell table:style-name="ce15" office:value-type="string" calcext:value-type="string">
            <text:p>PANA T9 TRI</text:p>
          </table:table-cell>
          <table:table-cell table:style-name="ce38" office:value-type="date" office:date-value="2021-05-06" calcext:value-type="date">
            <text:p>06/05/21</text:p>
          </table:table-cell>
          <table:table-cell table:style-name="ce43" office:value-type="currency" office:currency="EUR" office:value="15114.69" calcext:value-type="currency">
            <text:p>15 114,69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55" table:formula="of:=[.E183]-[.F183]" office:value-type="currency" office:currency="EUR" office:value="-1.89999999999964" calcext:value-type="currency">
            <text:p>-1,90 €</text:p>
          </table:table-cell>
          <table:table-cell table:style-name="ce38" office:value-type="date" office:date-value="2021-06-01" calcext:value-type="date">
            <text:p>01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PRIETZ</text:p>
          </table:table-cell>
          <table:table-cell table:style-name="ce15" office:value-type="string" calcext:value-type="string">
            <text:p>PANA T9 M</text:p>
          </table:table-cell>
          <table:table-cell table:style-name="ce38" office:value-type="date" office:date-value="2021-05-31" calcext:value-type="date">
            <text:p>31/05/21</text:p>
          </table:table-cell>
          <table:table-cell table:number-columns-repeated="2" table:style-name="ce43" office:value-type="currency" office:currency="EUR" office:value="15568.7" calcext:value-type="currency">
            <text:p>15 568,70 €</text:p>
          </table:table-cell>
          <table:table-cell table:style-name="ce55" table:formula="of:=[.E184]-[.F184]" office:value-type="currency" office:currency="EUR" office:value="0" calcext:value-type="currency">
            <text:p>0,00 €</text:p>
          </table:table-cell>
          <table:table-cell table:style-name="ce38" office:value-type="date" office:date-value="2021-06-14" calcext:value-type="date">
            <text:p>14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LARRE (DOUBLON)</text:p>
          </table:table-cell>
          <table:table-cell table:style-name="ce15" office:value-type="string" calcext:value-type="string">
            <text:p>PANA T 12 .M</text:p>
          </table:table-cell>
          <table:table-cell table:style-name="ce38" office:value-type="date" office:date-value="2021-06-16" calcext:value-type="date">
            <text:p>16/06/21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16012.32/2" office:value-type="currency" office:currency="EUR" office:value="8006.16" calcext:value-type="currency">
            <text:p>8 006,16 €</text:p>
          </table:table-cell>
          <table:table-cell table:style-name="ce43" table:formula="of:=[.E185]-[.F185]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5">
          <table:covered-table-cell table:style-name="ce5"/>
          <table:table-cell table:style-name="ce16" office:value-type="string" calcext:value-type="string" table:number-columns-spanned="7" table:number-rows-spanned="1">
            <text:p>POSITION : 13</text:p>
          </table:table-cell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2" calcext:value-type="float" table:number-columns-spanned="1" table:number-rows-spanned="2">
            <text:p>2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82]+[.E184]" office:value-type="currency" office:currency="EUR" office:value="30732.68" calcext:value-type="currency" table:number-columns-spanned="1" table:number-rows-spanned="2">
            <text:p>30 732,68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7">
            <text:p>LAOULAOU</text:p>
          </table:table-cell>
          <table:table-cell table:style-name="ce15" office:value-type="string" calcext:value-type="string">
            <text:p>MENGOD (doublon)</text:p>
          </table:table-cell>
          <table:table-cell table:style-name="ce15" office:value-type="string" calcext:value-type="string">
            <text:p>PANA T12</text:p>
          </table:table-cell>
          <table:table-cell table:style-name="ce38" office:value-type="date" office:date-value="2021-02-25" calcext:value-type="date">
            <text:p>25/02/21</text:p>
          </table:table-cell>
          <table:table-cell table:style-name="ce43" table:formula="of:=15938.39/2" office:value-type="currency" office:currency="EUR" office:value="7969.195" calcext:value-type="currency">
            <text:p>7 969,20 €</text:p>
          </table:table-cell>
          <table:table-cell table:style-name="ce43" table:formula="of:=15860.66/2" office:value-type="currency" office:currency="EUR" office:value="7930.33" calcext:value-type="currency">
            <text:p>7 930,33 €</text:p>
          </table:table-cell>
          <table:table-cell table:style-name="ce54" table:formula="of:=[.E190]-[.F190]" office:value-type="currency" office:currency="EUR" office:value="38.8649999999998" calcext:value-type="currency">
            <text:p>38,86 €</text:p>
          </table:table-cell>
          <table:table-cell table:style-name="ce38" office:value-type="date" office:date-value="2021-03-08" calcext:value-type="date">
            <text:p>08/03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 table:formula="of:=[.E191]-[.F19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92]-[.F19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93]-[.F19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94]-[.F194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195]-[.F195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79" office:value-type="string" calcext:value-type="string" table:number-columns-spanned="7" table:number-rows-spanned="1">
            <text:p>POSITION : 17</text:p>
          </table:table-cell>
          <table:covered-table-cell table:number-columns-repeated="2" table:style-name="ce15"/>
          <table:covered-table-cell table:number-columns-repeated="2" table:style-name="ce43"/>
          <table:covered-table-cell table:style-name="ce55" table:formula="of:=[.E196]-[.F196]" office:value-type="currency" office:currency="EUR" office:value="0" calcext:value-type="currency">
            <text:p>0,00 €</text:p>
          </table:covered-table-cell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190]" office:value-type="currency" office:currency="EUR" office:value="7969.195" calcext:value-type="currency" table:number-columns-spanned="1" table:number-rows-spanned="2">
            <text:p>7 969,2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LACHAIZE</text:p>
          </table:table-cell>
          <table:table-cell table:style-name="ce15" office:value-type="string" calcext:value-type="string">
            <text:p>RIVIERE</text:p>
          </table:table-cell>
          <table:table-cell table:style-name="ce15" office:value-type="string" calcext:value-type="string">
            <text:p>PANA T 12 MONO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43" office:value-type="currency" office:currency="EUR" office:value="15861.61" calcext:value-type="currency">
            <text:p>15 861,61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200]-[.F200]" office:value-type="currency" office:currency="EUR" office:value="0.950000000000728" calcext:value-type="currency">
            <text:p>0,95 €</text:p>
          </table:table-cell>
          <table:table-cell table:style-name="ce38" office:value-type="date" office:date-value="2021-06-09" calcext:value-type="date">
            <text:p>09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CRUCHON</text:p>
          </table:table-cell>
          <table:table-cell table:style-name="ce15" office:value-type="string" calcext:value-type="string">
            <text:p>PANA T 12 TRI</text:p>
          </table:table-cell>
          <table:table-cell table:style-name="ce38" office:value-type="date" office:date-value="2021-05-21" calcext:value-type="date">
            <text:p>21/05/21</text:p>
          </table:table-cell>
          <table:table-cell table:style-name="ce43" office:value-type="currency" office:currency="EUR" office:value="15071.09" calcext:value-type="currency">
            <text:p>15 071,09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4" table:formula="of:=[.E201]-[.F201]" office:value-type="currency" office:currency="EUR" office:value="-789.57" calcext:value-type="currency">
            <text:p>-789,57 €</text:p>
          </table:table-cell>
          <table:table-cell table:style-name="ce15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ROGE</text:p>
          </table:table-cell>
          <table:table-cell table:style-name="ce15" office:value-type="string" calcext:value-type="string">
            <text:p>PANA T12 MONO</text:p>
          </table:table-cell>
          <table:table-cell table:style-name="ce38" office:value-type="date" office:date-value="2021-05-25" calcext:value-type="date">
            <text:p>25/05/21</text:p>
          </table:table-cell>
          <table:table-cell table:style-name="ce43" office:value-type="currency" office:currency="EUR" office:value="15962.46" calcext:value-type="currency">
            <text:p>15 962,46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5" table:formula="of:=[.E202]-[.F202]" office:value-type="currency" office:currency="EUR" office:value="101.799999999999" calcext:value-type="currency">
            <text:p>101,80 €</text:p>
          </table:table-cell>
          <table:table-cell table:style-name="ce15" office:value-type="string" calcext:value-type="string">
            <text:p>SEM 24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03]-[.F20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04]-[.F204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79" office:value-type="string" calcext:value-type="string" table:number-columns-spanned="7" table:number-rows-spanned="1">
            <text:p>POSITION : 14</text:p>
          </table:table-cell>
          <table:covered-table-cell table:number-columns-repeated="2" table:style-name="ce15"/>
          <table:covered-table-cell table:number-columns-repeated="2" table:style-name="ce43"/>
          <table:covered-table-cell table:style-name="ce55" table:formula="of:=[.E205]-[.F205]" office:value-type="currency" office:currency="EUR" office:value="0" calcext:value-type="currency">
            <text:p>0,00 €</text:p>
          </table:covered-table-cell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200]" office:value-type="currency" office:currency="EUR" office:value="15861.61" calcext:value-type="currency" table:number-columns-spanned="1" table:number-rows-spanned="2">
            <text:p>15 861,61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CARVALHO</text:p>
          </table:table-cell>
          <table:table-cell table:style-name="ce15"/>
          <table:table-cell table:style-name="ce38" table:number-columns-repeated="2"/>
          <table:table-cell table:style-name="ce43" table:number-columns-repeated="3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43" table:formula="of:=[.E210]-[.F210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211]-[.F21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212]-[.F21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213]-[.F21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43" table:formula="of:=[.E214]-[.F214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number-columns-spanned="1" table:number-rows-spanned="2"/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7">
            <text:p>MARTINEZ</text:p>
          </table:table-cell>
          <table:table-cell table:style-name="ce15" office:value-type="string" calcext:value-type="string">
            <text:p>SEGUI</text:p>
          </table:table-cell>
          <table:table-cell table:style-name="ce15" office:value-type="string" calcext:value-type="string">
            <text:p>PANA T9M</text:p>
          </table:table-cell>
          <table:table-cell table:style-name="ce38" office:value-type="date" office:date-value="2021-03-08" calcext:value-type="date">
            <text:p>08/03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43" table:formula="of:=[.E218]-[.F218]" office:value-type="currency" office:currency="EUR" office:value="0" calcext:value-type="currency">
            <text:p>0,00 €</text:p>
          </table:table-cell>
          <table:table-cell table:style-name="ce38" office:value-type="date" office:date-value="2021-04-06" calcext:value-type="date">
            <text:p>06/04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VILLENEUVE(doublon)</text:p>
          </table:table-cell>
          <table:table-cell table:style-name="ce15" office:value-type="string" calcext:value-type="string">
            <text:p>PANA T12 M </text:p>
          </table:table-cell>
          <table:table-cell table:style-name="ce38" office:value-type="date" office:date-value="2021-04-19" calcext:value-type="date">
            <text:p>19/04/21</text:p>
          </table:table-cell>
          <table:table-cell table:style-name="ce43" table:formula="of:=15797.15/2" office:value-type="currency" office:currency="EUR" office:value="7898.575" calcext:value-type="currency">
            <text:p>7 898,58 €</text:p>
          </table:table-cell>
          <table:table-cell table:style-name="ce43" table:formula="of:=15861.66/2" office:value-type="currency" office:currency="EUR" office:value="7930.83" calcext:value-type="currency">
            <text:p>7 930,83 €</text:p>
          </table:table-cell>
          <table:table-cell table:style-name="ce43" table:formula="of:=[.E219]-[.F219]" office:value-type="currency" office:currency="EUR" office:value="-32.2550000000001" calcext:value-type="currency">
            <text:p>-32,26 €</text:p>
          </table:table-cell>
          <table:table-cell table:style-name="ce38" office:value-type="date" office:date-value="2021-05-10" calcext:value-type="date">
            <text:p>10/05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DUBOIS</text:p>
          </table:table-cell>
          <table:table-cell table:style-name="ce15" office:value-type="string" calcext:value-type="string">
            <text:p>PANA T 12 .M</text:p>
          </table:table-cell>
          <table:table-cell table:style-name="ce38" office:value-type="date" office:date-value="2021-04-27" calcext:value-type="date">
            <text:p>27/04/21</text:p>
          </table:table-cell>
          <table:table-cell table:style-name="ce43" office:value-type="currency" office:currency="EUR" office:value="16445.12" calcext:value-type="currency">
            <text:p>16 445,12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55" table:formula="of:=[.E220]-[.F220]" office:value-type="currency" office:currency="EUR" office:value="584.459999999999" calcext:value-type="currency">
            <text:p>584,46 €</text:p>
          </table:table-cell>
          <table:table-cell table:style-name="ce38" office:value-type="date" office:date-value="2021-06-21" calcext:value-type="date">
            <text:p>21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office:value-type="string" calcext:value-type="string">
            <text:p>GAUSSIN</text:p>
          </table:table-cell>
          <table:table-cell table:style-name="ce15" office:value-type="string" calcext:value-type="string">
            <text:p>PANA T 9 MONO</text:p>
          </table:table-cell>
          <table:table-cell table:style-name="ce38" office:value-type="date" office:date-value="2021-05-18" calcext:value-type="date">
            <text:p>18/05/21</text:p>
          </table:table-cell>
          <table:table-cell table:number-columns-repeated="2" table:style-name="ce43" office:value-type="currency" office:currency="EUR" office:value="15116.59" calcext:value-type="currency">
            <text:p>15 116,59 €</text:p>
          </table:table-cell>
          <table:table-cell table:style-name="ce55" table:formula="of:=[.E221]-[.F221]" office:value-type="currency" office:currency="EUR" office:value="0" calcext:value-type="currency">
            <text:p>0,00 €</text:p>
          </table:table-cell>
          <table:table-cell table:style-name="ce38" office:value-type="date" office:date-value="2021-06-03" calcext:value-type="date">
            <text:p>03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22]-[.F22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29" office:value-type="string" calcext:value-type="string" table:number-columns-spanned="7" table:number-rows-spanned="2">
            <text:p>POSITION : 9</text:p>
          </table:table-cell>
          <table:covered-table-cell table:number-columns-repeated="2" table:style-name="ce15"/>
          <table:covered-table-cell table:number-columns-repeated="2" table:style-name="ce43"/>
          <table:covered-table-cell table:style-name="ce55"/>
          <table:covered-table-cell table:style-name="ce15"/>
          <table:table-cell table:number-columns-repeated="55"/>
        </table:table-row>
        <table:table-row table:style-name="ro1">
          <table:covered-table-cell table:style-name="ce5"/>
          <table:covered-table-cell table:number-columns-repeated="3" table:style-name="ce15"/>
          <table:covered-table-cell table:number-columns-repeated="2" table:style-name="ce43"/>
          <table:covered-table-cell table:style-name="ce55"/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3" calcext:value-type="float" table:number-columns-spanned="1" table:number-rows-spanned="2">
            <text:p>3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218]+[.E221]+[.E220]" office:value-type="currency" office:currency="EUR" office:value="46678.3" calcext:value-type="currency" table:number-columns-spanned="1" table:number-rows-spanned="2">
            <text:p>46 678,3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DUTHEIL</text:p>
          </table:table-cell>
          <table:table-cell table:style-name="ce15" office:value-type="string" calcext:value-type="string">
            <text:p>CHAUFFAILLE</text:p>
          </table:table-cell>
          <table:table-cell table:style-name="ce15" office:value-type="string" calcext:value-type="string">
            <text:p>PANA T 12 .M</text:p>
          </table:table-cell>
          <table:table-cell table:style-name="ce38" office:value-type="date" office:date-value="2021-04-15" calcext:value-type="date">
            <text:p>15/04/21</text:p>
          </table:table-cell>
          <table:table-cell table:style-name="ce43" office:value-type="currency" office:currency="EUR" office:value="15858.77" calcext:value-type="currency">
            <text:p>15 858,77 €</text:p>
          </table:table-cell>
          <table:table-cell table:style-name="ce43" office:value-type="currency" office:currency="EUR" office:value="15860.66" calcext:value-type="currency">
            <text:p>15 860,66 €</text:p>
          </table:table-cell>
          <table:table-cell table:style-name="ce43" table:formula="of:=[.E228]-[.F228]" office:value-type="currency" office:currency="EUR" office:value="-1.88999999999942" calcext:value-type="currency">
            <text:p>-1,89 €</text:p>
          </table:table-cell>
          <table:table-cell table:style-name="ce38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/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30]-[.F230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31]-[.F23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32]-[.F23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33]-[.F23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LAFOND</text:p>
          </table:table-cell>
          <table:table-cell table:style-name="ce15" table:number-columns-repeated="2"/>
          <table:table-cell table:style-name="ce38"/>
          <table:table-cell table:style-name="ce43" table:number-columns-repeated="3"/>
          <table:table-cell table:style-name="ce38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 table:formula="of:=[.E238]-[.F238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39]-[.F239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40]-[.F240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41]-[.F24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42]-[.F242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DELCOURT</text:p>
          </table:table-cell>
          <table:table-cell table:style-name="ce15" office:value-type="string" calcext:value-type="string">
            <text:p>PENA/DOMERGUE</text:p>
          </table:table-cell>
          <table:table-cell table:style-name="ce15" office:value-type="string" calcext:value-type="string">
            <text:p>PANA T 9 MONO</text:p>
          </table:table-cell>
          <table:table-cell table:style-name="ce38" office:value-type="date" office:date-value="2021-05-12" calcext:value-type="date">
            <text:p>12/05/21</text:p>
          </table:table-cell>
          <table:table-cell table:style-name="ce43" office:value-type="currency" office:currency="EUR" office:value="15151.66" calcext:value-type="currency">
            <text:p>15 151,66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246]-[.F246]" office:value-type="currency" office:currency="EUR" office:value="35.0699999999997" calcext:value-type="currency">
            <text:p>35,07 €</text:p>
          </table:table-cell>
          <table:table-cell table:style-name="ce38" office:value-type="date" office:date-value="2021-06-01" calcext:value-type="date">
            <text:p>01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 table:formula="of:=[.E247]-[.F24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48]-[.F248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49]-[.F249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50]-[.F250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51]-[.F25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EMBOULAS</text:p>
          </table:table-cell>
          <table:table-cell table:style-name="ce15" office:value-type="string" calcext:value-type="string">
            <text:p>RODRIGUEZ</text:p>
          </table:table-cell>
          <table:table-cell table:style-name="ce15" office:value-type="string" calcext:value-type="string">
            <text:p>PANA T9 TRI</text:p>
          </table:table-cell>
          <table:table-cell table:style-name="ce38" office:value-type="date" office:date-value="2021-05-24" calcext:value-type="date">
            <text:p>24/05/21</text:p>
          </table:table-cell>
          <table:table-cell table:style-name="ce43" office:value-type="currency" office:currency="EUR" office:value="15757.72" calcext:value-type="currency">
            <text:p>15 757,72 €</text:p>
          </table:table-cell>
          <table:table-cell table:style-name="ce43" office:value-type="currency" office:currency="EUR" office:value="15116.59" calcext:value-type="currency">
            <text:p>15 116,59 €</text:p>
          </table:table-cell>
          <table:table-cell table:style-name="ce43" table:formula="of:=[.E255]-[.F255]" office:value-type="currency" office:currency="EUR" office:value="641.129999999999" calcext:value-type="currency">
            <text:p>641,13 €</text:p>
          </table:table-cell>
          <table:table-cell table:style-name="ce38" office:value-type="date" office:date-value="2021-06-17" calcext:value-type="date">
            <text:p>17/06/21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 table:formula="of:=[.E256]-[.F256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57]-[.F25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58]-[.F258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59]-[.F259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5">
          <table:covered-table-cell table:style-name="ce5"/>
          <table:table-cell table:style-name="ce79" office:value-type="string" calcext:value-type="string" table:number-columns-spanned="7" table:number-rows-spanned="1">
            <text:p>POSITION : 15</text:p>
          </table:table-cell>
          <table:covered-table-cell table:number-columns-repeated="2" table:style-name="ce15"/>
          <table:covered-table-cell table:number-columns-repeated="2" table:style-name="ce43"/>
          <table:covered-table-cell table:style-name="ce55" table:formula="of:=[.E260]-[.F260]" office:value-type="currency" office:currency="EUR" office:value="0" calcext:value-type="currency">
            <text:p>0,00 €</text:p>
          </table:covered-table-cell>
          <table:covered-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table:formula="of:=[.E255]" office:value-type="currency" office:currency="EUR" office:value="15757.72" calcext:value-type="currency" table:number-columns-spanned="1" table:number-rows-spanned="2">
            <text:p>15 757,72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6">
            <text:p>MEYNARD</text:p>
          </table:table-cell>
          <table:table-cell table:style-name="ce15" office:value-type="string" calcext:value-type="string">
            <text:p>CARASSUS</text:p>
          </table:table-cell>
          <table:table-cell table:style-name="ce15" office:value-type="string" calcext:value-type="string">
            <text:p>PANA T 12 M </text:p>
          </table:table-cell>
          <table:table-cell table:style-name="ce38" office:value-type="date" office:date-value="2021-06-25" calcext:value-type="date">
            <text:p>25/06/21</text:p>
          </table:table-cell>
          <table:table-cell table:number-columns-repeated="2" table:style-name="ce43" office:value-type="currency" office:currency="EUR" office:value="16012.32" calcext:value-type="currency">
            <text:p>16 012,32 €</text:p>
          </table:table-cell>
          <table:table-cell table:style-name="ce43" table:formula="of:=[.E264]-[.F264]" office:value-type="currency" office:currency="EUR" office:value="0" calcext:value-type="currency">
            <text:p>0,00 €</text:p>
          </table:table-cell>
          <table:table-cell table:style-name="ce38" office:value-type="string" calcext:value-type="string">
            <text:p>NON POSE</text:p>
          </table:table-cell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4" table:formula="of:=[.E265]-[.F265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66]-[.F266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67]-[.F26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68]-[.F268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covered-table-cell table:style-name="ce5"/>
          <table:table-cell table:style-name="ce15" table:number-columns-repeated="3"/>
          <table:table-cell table:style-name="ce43" table:number-columns-repeated="2"/>
          <table:table-cell table:style-name="ce55" table:formula="of:=[.E269]-[.F269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1" table:number-rows-spanned="2">
            <text:p>NOMBRE TOTAL DE VENTE 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2">
            <text:p>NOMBRE TOTAL VENTE POSE ET FACTURER AU PRIX </text:p>
          </table:table-cell>
          <table:covered-table-cell table:style-name="ce18"/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49" office:value-type="string" calcext:value-type="string" table:number-columns-spanned="2" table:number-rows-spanned="2">
            <text:p>MONTANT TOTAL DES VENTES POSITIVES</text:p>
          </table:table-cell>
          <table:covered-table-cell table:style-name="ce46"/>
          <table:table-cell table:style-name="ce56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55"/>
        </table:table-row>
        <table:table-row table:style-name="ro1">
          <table:covered-table-cell table:style-name="ce57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1">
          <table:table-cell table:style-name="ce8" table:number-columns-spanned="8" table:number-rows-spanned="1"/>
          <table:covered-table-cell table:number-columns-repeated="3" table:style-name="ce18"/>
          <table:covered-table-cell table:number-columns-repeated="3" table:style-name="ce46"/>
          <table:covered-table-cell table:style-name="ce18"/>
          <table:table-cell table:number-columns-repeated="55"/>
        </table:table-row>
        <table:table-row table:style-name="ro7">
          <table:table-cell table:style-name="ce11" office:value-type="string" calcext:value-type="string" table:number-columns-spanned="1" table:number-rows-spanned="3">
            <text:p>DATE DE MISE A JOUR 26/04/2021</text:p>
          </table:table-cell>
          <table:table-cell table:style-name="ce12" office:value-type="string" calcext:value-type="string" table:number-columns-spanned="4" table:number-rows-spanned="1">
            <text:p>PAC</text:p>
          </table:table-cell>
          <table:covered-table-cell table:number-columns-repeated="3" table:style-name="ce12"/>
          <table:table-cell table:number-columns-repeated="58"/>
        </table:table-row>
        <table:table-row table:style-name="ro7">
          <table:covered-table-cell table:style-name="ce11"/>
          <table:table-cell table:style-name="ce12" table:number-columns-repeated="4"/>
          <table:table-cell table:number-columns-repeated="58"/>
        </table:table-row>
        <table:table-row table:style-name="ro7">
          <table:covered-table-cell table:style-name="ce11"/>
          <table:table-cell table:style-name="ce30" office:value-type="string" calcext:value-type="string">
            <text:p>T9 MONO</text:p>
          </table:table-cell>
          <table:table-cell table:style-name="ce30" office:value-type="string" calcext:value-type="string">
            <text:p>T9 TRI</text:p>
          </table:table-cell>
          <table:table-cell table:style-name="ce12" office:value-type="string" calcext:value-type="string">
            <text:p>T12 MONO</text:p>
          </table:table-cell>
          <table:table-cell table:style-name="ce12" office:value-type="string" calcext:value-type="string">
            <text:p>T12 TRI</text:p>
          </table:table-cell>
          <table:table-cell table:number-columns-repeated="58"/>
        </table:table-row>
        <table:table-row table:style-name="ro7">
          <table:table-cell table:style-name="ce11" office:value-type="string" calcext:value-type="string">
            <text:p>CDE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" calcext:value-type="float">
            <text:p>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EN COMMANDE</text:p>
          </table:table-cell>
          <table:table-cell table:style-name="ce32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FACTURé / POSé</text:p>
          </table:table-cell>
          <table:table-cell table:style-name="ce32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reste à dispo HORS COMMANDE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9" table:formula="of:=[.D276]-[.D278]" office:value-type="float" office:value="74" calcext:value-type="float">
            <text:p>74</text:p>
          </table:table-cell>
          <table:table-cell table:style-name="ce39" table:formula="of:=[.E276]-[.E278]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296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Feuille2" table:style-name="ta1">
        <table:table-column table:style-name="co6" table:default-cell-style-name="Default"/>
        <table:table-column table:style-name="co8" table:default-cell-style-name="Default"/>
        <table:table-column table:style-name="co9" table:default-cell-style-name="ce64"/>
        <table:table-column table:style-name="co6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67" office:value-type="string" calcext:value-type="string" table:number-columns-spanned="4" table:number-rows-spanned="1">
            <text:p>FACTURATION A VENIR 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CLIENT </text:p>
          </table:table-cell>
          <table:table-cell table:style-name="ce70" office:value-type="string" calcext:value-type="string">
            <text:p>DATE FACTURATION 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24"/>
          <table:table-cell table:style-name="ce37"/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GALORPEAU</text:p>
          </table:table-cell>
          <table:table-cell table:style-name="ce37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LAIGNEAU </text:p>
          </table:table-cell>
          <table:table-cell table:style-name="ce37" office:value-type="date" office:date-value="2021-02-10" calcext:value-type="date">
            <text:p>10/02/21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CANAL</text:p>
          </table:table-cell>
          <table:table-cell table:style-name="ce37" office:value-type="date" office:date-value="2021-02-10" calcext:value-type="date">
            <text:p>10/02/21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LEURIDAN </text:p>
          </table:table-cell>
          <table:table-cell table:style-name="ce37" office:value-type="date" office:date-value="2021-02-08" calcext:value-type="date">
            <text:p>08/02/21</text:p>
          </table:table-cell>
          <table:table-cell table:number-columns-repeated="2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  </number:text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6:14:05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4:03:59.180000000</meta:creation-date>
    <dc:date>2021-06-28T16:49:51.041000000</dc:date>
    <meta:editing-duration>P1DT15H2M57S</meta:editing-duration>
    <meta:editing-cycles>71</meta:editing-cycles>
    <meta:generator>LibreOffice/7.0.1.2$Windows_X86_64 LibreOffice_project/7cbcfc562f6eb6708b5ff7d7397325de9e764452</meta:generator>
    <meta:document-statistic meta:table-count="3" meta:cell-count="1006" meta:object-count="0"/>
  </office:meta>
</office:document-meta>
</file>